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Lekce 31 - Úvodní text</text:span></text:p>
      <text:p text:style-name="P1"><text:span text:style-name="T2"/></text:p>
      <text:p text:style-name="P1"><text:span text:style-name="T2"/></text:p>
      <text:p text:style-name="P1"><text:span text:style-name="T3">Auf einem Amt</text:span></text:p>
      <text:p text:style-name="P1"><text:span text:style-name="T3">Na ú</text:span><text:span text:style-name="T4">řadě</text:span></text:p>
      <text:p text:style-name="P1"><text:span text:style-name="T5"/></text:p>
      <text:p text:style-name="P1"><text:span text:style-name="T6">Frau Annelore Winkler arbeitet in ihrer Stadt auf dem Rathaus.</text:span></text:p>
      <text:p text:style-name="P1"><text:span text:style-name="T6">Paní Annelore Winklerová pracuje ve svém m</text:span><text:span text:style-name="T7">ěstě na radnici.</text:span></text:p>
      <text:p text:style-name="P1"><text:span text:style-name="T8">Sie ist Bürgermeisterin.</text:span></text:p>
      <text:p text:style-name="P1"><text:span text:style-name="T8">Je starostkou.</text:span></text:p>
      <text:p text:style-name="P1"><text:span text:style-name="T8">Die Stadt, in der sie wohnt und arbeitet, hat ungefähr 10 000 Einwohner.</text:span></text:p>
      <text:p text:style-name="P1"><text:span text:style-name="T8">M</text:span><text:span text:style-name="T9">ěsto, ve kter</text:span><text:span text:style-name="T10">ém bydlí a pracuje, má p</text:span><text:span text:style-name="T11">řibližně 10 000 obyvatel.</text:span></text:p>
      <text:p text:style-name="P1"><text:span text:style-name="T12">Frau Winkler gehen beide Sekretäre zur Hand und auch die Abteilungsleiter.</text:span></text:p>
      <text:p text:style-name="P1"><text:span text:style-name="T12">Paní Winklerová má k ruce oba tajemníky a také vedoucí odd</text:span><text:span text:style-name="T13">ělen</text:span><text:span text:style-name="T14">í.</text:span></text:p>
      <text:p text:style-name="P1"><text:span text:style-name="T15">Die Referenten, die unter ihrer Führung arbeiten,</text:span></text:p>
      <text:p text:style-name="P1"><text:span text:style-name="T15">und natürlich auch die Bürger sind mit<text:s/></text:span><text:span text:style-name="T16">„</text:span><text:span text:style-name="T17">ihrer“ Bürgermeisterin sehr zufrieden.</text:span></text:p>
      <text:p text:style-name="P1"><text:span text:style-name="T18">Referenti, kte</text:span><text:span text:style-name="T19">ř</text:span><text:span text:style-name="T20">í pod jejím vedením pracují</text:span></text:p>
      <text:p text:style-name="P1"><text:span text:style-name="T21">a p</text:span><text:span text:style-name="T22">řirozeně tak</text:span><text:span text:style-name="T23">é ob</text:span><text:span text:style-name="T24">čan</text:span><text:span text:style-name="T25">é jsou se<text:s/></text:span><text:span text:style-name="T26">„</text:span><text:span text:style-name="T27">svou“ starostkou velmi spokojeni.</text:span></text:p>
      <text:p text:style-name="P1"><text:span text:style-name="T28">Frau Winkler ist immer ruhig, hilfsbereit und unternehmungslustig.</text:span></text:p>
      <text:p text:style-name="P1"><text:span text:style-name="T28">Paní Winklerová je v</text:span><text:span text:style-name="T29">ždy klidn</text:span><text:span text:style-name="T30">á, p</text:span><text:span text:style-name="T31">řipraven</text:span><text:span text:style-name="T32">á pomoci a podnikavá.</text:span></text:p>
      <text:p text:style-name="P1"><text:span text:style-name="T33">Sie hat keine Angst, neue Projekte zu realisieren.</text:span></text:p>
      <text:p text:style-name="P1"><text:span text:style-name="T33">Nebojí se realizovat nové projekty.</text:span></text:p>
      <text:p text:style-name="P1"><text:span text:style-name="T33">Dank der Bürgermeisterin entstanden in der Stadt neue Arbeitsplätze,</text:span></text:p>
      <text:p text:style-name="P1"><text:span text:style-name="T33">das Kulturleben hat eine neue Dimension,</text:span></text:p>
      <text:p text:style-name="P1"><text:span text:style-name="T33">es wird ein neuer Sportkomplex gebaut.</text:span></text:p>
      <text:p text:style-name="P1"><text:span text:style-name="T33">Díky starostce vznikla ve m</text:span><text:span text:style-name="T34">ěstě nov</text:span><text:span text:style-name="T35">á pracovní místa,</text:span></text:p>
      <text:p text:style-name="P1"><text:span text:style-name="T36">kulturní<text:s/></text:span><text:span text:style-name="T37">život m</text:span><text:span text:style-name="T38">á nový rozm</text:span><text:span text:style-name="T39">ěr, buduje se nov</text:span><text:span text:style-name="T40">ý sportovní komplex.</text:span></text:p>
      <text:p text:style-name="P1"><text:span text:style-name="T41">Frau Winklers Losung ist:<text:s/></text:span><text:span text:style-name="T42">„</text:span><text:span text:style-name="T43">Alles für meine Bürger.“</text:span></text:p>
      <text:p text:style-name="P1"><text:span text:style-name="T44">Heslem paní Winklerové je:<text:s/></text:span><text:span text:style-name="T45">„</text:span><text:span text:style-name="T46">V</text:span><text:span text:style-name="T47">še pro m</text:span><text:span text:style-name="T48">é ob</text:span><text:span text:style-name="T49">čany.“</text:span></text:p>
      <text:p text:style-name="P1"><text:span text:style-name="T5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