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Lekce 31 -<text:s/></text:span><text:span text:style-name="T2">P</text:span><text:span text:style-name="T3">ř</text:span><text:span text:style-name="T4">í</text:span><text:span text:style-name="T5">klady</text:span><text:span text:style-name="T6"/></text:p>
      <text:p text:style-name="P1"><text:span text:style-name="T7"/></text:p>
      <text:p text:style-name="P1"><text:span text:style-name="T7"/></text:p>
      <text:p text:style-name="P1"><text:span text:style-name="T8">Mein Bruder heißt Stefan.</text:span></text:p>
      <text:p text:style-name="P1"><text:span text:style-name="T8">M</text:span><text:span text:style-name="T9">ůj bratr se jmenuje Štěp</text:span><text:span text:style-name="T10">án.</text:span></text:p>
      <text:p text:style-name="P1"><text:span text:style-name="T11"/></text:p>
      <text:p text:style-name="P1"><text:span text:style-name="T12">Wie geht es deinem Vater?</text:span></text:p>
      <text:p text:style-name="P1"><text:span text:style-name="T12">Jak se da</text:span><text:span text:style-name="T13">ř</text:span><text:span text:style-name="T14">í tvému otci?</text:span></text:p>
      <text:p text:style-name="P1"><text:span text:style-name="T15"/></text:p>
      <text:p text:style-name="P1"><text:span text:style-name="T16">Sie haben die Sammlung von ihrem Großvater.</text:span></text:p>
      <text:p text:style-name="P1"><text:span text:style-name="T16">Tu sbírku mají od svého d</text:span><text:span text:style-name="T17">ědečka.</text:span></text:p>
      <text:p text:style-name="P1"><text:span text:style-name="T18"/></text:p>
      <text:p text:style-name="P1"><text:span text:style-name="T19">Wann fahrt ihr zu euren Eltern?</text:span></text:p>
      <text:p text:style-name="P1"><text:span text:style-name="T19">Kdy jedete ke svým rodi</text:span><text:span text:style-name="T20">čům?</text:span></text:p>
      <text:p text:style-name="P1"><text:span text:style-name="T21"/></text:p>
      <text:p text:style-name="P1"><text:span text:style-name="T22">Herr Trautenberg, wo studieren Ihre Kinder?</text:span></text:p>
      <text:p text:style-name="P1"><text:span text:style-name="T22">Pane Trautenbergu, kde studují Va</text:span><text:span text:style-name="T23">še děti?</text:span></text:p>
      <text:p text:style-name="P1"><text:span text:style-name="T24"/></text:p>
      <text:p text:style-name="P1"><text:span text:style-name="T25">Frau Kunz geht mit ihrem Sohn zum Zahnarzt.</text:span></text:p>
      <text:p text:style-name="P1"><text:span text:style-name="T25">Paní Kunzová jde se svým synem k zuba</text:span><text:span text:style-name="T26">ři.</text:span></text:p>
      <text:p text:style-name="P1"><text:span text:style-name="T27"/></text:p>
      <text:p text:style-name="P1"><text:span text:style-name="T28">Das ist Ilse ohne ihre Schwester Marlen.</text:span></text:p>
      <text:p text:style-name="P1"><text:span text:style-name="T28">To je Ilse bez své sestry Marlen.</text:span></text:p>
      <text:p text:style-name="P1"><text:span text:style-name="T29"/></text:p>
      <text:p text:style-name="P1"><text:span text:style-name="T30">Wir gehen mit Arthur und seinem Vetter ins Kino.</text:span></text:p>
      <text:p text:style-name="P1"><text:span text:style-name="T30">Jdeme s Arturem a jeho bratrancem do kina.</text:span></text:p>
      <text:p text:style-name="P1"><text:span text:style-name="T31"/></text:p>
      <text:p text:style-name="P1"><text:span text:style-name="T32">Wir wollen unserer Tochter ein neues Fahrrad kaufen.</text:span></text:p>
      <text:p text:style-name="P1"><text:span text:style-name="T32">Chceme na</text:span><text:span text:style-name="T33">š</text:span><text:span text:style-name="T34">í dce</text:span><text:span text:style-name="T35">ři koupit nov</text:span><text:span text:style-name="T36">é kolo.</text:span></text:p>
      <text:p text:style-name="P1"><text:span text:style-name="T37"/></text:p>
      <text:p text:style-name="P1"><text:span text:style-name="T38">Rufst du deinen Freund oft an?</text:span></text:p>
      <text:p text:style-name="P1"><text:span text:style-name="T38">Volá</text:span><text:span text:style-name="T39">š často sv</text:span><text:span text:style-name="T40">ému p</text:span><text:span text:style-name="T41">ř</text:span><text:span text:style-name="T42">íteli?</text:span></text:p>
      <text:p text:style-name="P1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